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04cm" fo:margin-left="0cm" fo:margin-top="0cm" fo:margin-bottom="0cm" table:align="left" style:writing-mode="lr-tb"/>
    </style:style>
    <style:style style:name="Таблица1.A" style:family="table-column">
      <style:table-column-properties style:column-width="5.599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0.499cm"/>
    </style:style>
    <style:style style:name="Таблица1.E" style:family="table-column">
      <style:table-column-properties style:column-width="6.0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A2" style:family="table-cell">
      <style:table-cell-properties fo:padding-left="0.049cm" fo:padding-right="0.049cm" fo:padding-top="0cm" fo:padding-bottom="0cm" fo:border="none"/>
    </style:style>
    <style:style style:name="Таблица1.B2" style:family="table-cell">
      <style:table-cell-properties fo:padding-left="0.049cm" fo:padding-right="0.049cm" fo:padding-top="0cm" fo:padding-bottom="0cm" fo:border="none"/>
    </style:style>
    <style:style style:name="Таблица1.C2" style:family="table-cell">
      <style:table-cell-properties fo:padding-left="0.049cm" fo:padding-right="0.049cm" fo:padding-top="0cm" fo:padding-bottom="0cm" fo:border="none"/>
    </style:style>
    <style:style style:name="Таблица1.D2" style:family="table-cell">
      <style:table-cell-properties fo:padding-left="0.049cm" fo:padding-right="0.049cm" fo:padding-top="0cm" fo:padding-bottom="0cm" fo:border="none"/>
    </style:style>
    <style:style style:name="Таблица1.E2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17.604cm" fo:margin-left="0cm" fo:margin-top="0cm" fo:margin-bottom="0cm" table:align="left" style:writing-mode="lr-tb"/>
    </style:style>
    <style:style style:name="Таблица3.A" style:family="table-column">
      <style:table-column-properties style:column-width="5.599cm"/>
    </style:style>
    <style:style style:name="Таблица3.B" style:family="table-column">
      <style:table-column-properties style:column-width="0.503cm"/>
    </style:style>
    <style:style style:name="Таблица3.C" style:family="table-column">
      <style:table-column-properties style:column-width="5.001cm"/>
    </style:style>
    <style:style style:name="Таблица3.D" style:family="table-column">
      <style:table-column-properties style:column-width="0.499cm"/>
    </style:style>
    <style:style style:name="Таблица3.E" style:family="table-column">
      <style:table-column-properties style:column-width="6.0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3.B1" style:family="table-cell">
      <style:table-cell-properties style:vertical-align="bottom" fo:padding-left="0.049cm" fo:padding-right="0.049cm" fo:padding-top="0cm" fo:padding-bottom="0cm" fo:border="none"/>
    </style:style>
    <style:style style:name="Таблица3.A2" style:family="table-cell">
      <style:table-cell-properties fo:padding-left="0.049cm" fo:padding-right="0.049cm" fo:padding-top="0cm" fo:padding-bottom="0cm" fo:border="none"/>
    </style:style>
    <style:style style:name="Таблица3.B2" style:family="table-cell">
      <style:table-cell-properties fo:padding-left="0.049cm" fo:padding-right="0.049cm" fo:padding-top="0cm" fo:padding-bottom="0cm" fo:border="none"/>
    </style:style>
    <style:style style:name="Таблица3.C2" style:family="table-cell">
      <style:table-cell-properties fo:padding-left="0.049cm" fo:padding-right="0.049cm" fo:padding-top="0cm" fo:padding-bottom="0cm" fo:border="none"/>
    </style:style>
    <style:style style:name="Таблица3.D2" style:family="table-cell">
      <style:table-cell-properties fo:padding-left="0.049cm" fo:padding-right="0.049cm" fo:padding-top="0cm" fo:padding-bottom="0cm" fo:border="none"/>
    </style:style>
    <style:style style:name="Таблица3.E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size-complex="14pt"/>
    </style:style>
    <style:style style:name="P8" style:family="paragraph" style:parent-style-name="Standard">
      <style:text-properties fo:font-style="italic" fo:font-weight="bold" style:font-style-asian="italic" style:font-weight-asian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.212cm" fo:margin-bottom="0cm" loext:contextual-spacing="false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16" style:family="paragraph" style:parent-style-name="Footer">
      <style:text-properties style:font-name="Arial Narrow" fo:font-size="8pt" style:font-size-asian="8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text-properties fo:font-style="italic" fo:font-weight="bold" style:font-style-asian="italic" style:font-weight-asian="bold" style:font-size-complex="14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tyle="italic" fo:font-weight="bold" style:font-style-asian="italic" style:font-weight-asian="bold"/>
    </style:style>
    <style:style style:name="P21" style:family="paragraph" style:parent-style-name="Standard">
      <style:text-properties style:font-size-complex="14pt"/>
    </style:style>
    <style:style style:name="P22" style:family="paragraph" style:parent-style-name="Standard">
      <style:paragraph-properties style:line-height-at-least="0.423cm"/>
      <style:text-properties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0cm" fo:margin-right="0cm" fo:text-indent="0.25cm" style:auto-text-indent="false"/>
      <style:text-properties fo:font-style="italic" fo:font-weight="bold" style:font-style-asian="italic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25cm" style:auto-text-indent="false"/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margin-left="7.491cm" fo:margin-right="0cm" fo:text-indent="0.25cm" style:auto-text-indent="false"/>
      <style:text-properties fo:font-style="italic" style:font-style-asian="italic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officeooo:paragraph-rsid="001f6c20"/>
    </style:style>
    <style:style style:name="P28" style:family="paragraph" style:parent-style-name="Standard">
      <style:paragraph-properties fo:margin-left="0cm" fo:margin-right="0cm" fo:text-indent="1.25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complex="14pt"/>
    </style:style>
    <style:style style:name="T3" style:family="text">
      <style:text-properties style:text-position="super 58%" style:font-size-complex="14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style:text-scale="99%"/>
    </style:style>
    <style:style style:name="T9" style:family="text">
      <style:text-properties fo:font-size="9pt" fo:letter-spacing="0.002cm" style:font-size-asian="9pt" style:font-size-complex="9pt"/>
    </style:style>
    <style:style style:name="T10" style:family="text">
      <style:text-properties fo:font-size="9pt" fo:letter-spacing="-0.002cm" style:font-size-asian="9pt" style:font-size-complex="9pt"/>
    </style:style>
    <style:style style:name="T11" style:family="text">
      <style:text-properties fo:font-size="9pt" fo:letter-spacing="-0.018cm" style:font-size-asian="9pt" style:font-size-complex="9pt"/>
    </style:style>
    <style:style style:name="T12" style:family="text">
      <style:text-properties fo:language="en" fo:country="US" style:font-size-complex="14pt"/>
    </style:style>
    <style:style style:name="T13" style:family="text">
      <style:text-properties fo:letter-spacing="0.002cm"/>
    </style:style>
    <style:style style:name="T14" style:family="text">
      <style:text-properties fo:letter-spacing="-0.002cm"/>
    </style:style>
    <style:style style:name="T15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Приложение 1</text:p>
      <text:p text:style-name="P1"/>
      <text:p text:style-name="P12">Заявка о заключении договора о подключении</text:p>
      <text:p text:style-name="P12">в рамках догазификации</text:p>
      <text:p text:style-name="P3"/>
      <text:p text:style-name="Standard">1. Ф. И. О. заявителя:</text:p>
      <text:p text:style-name="Standard">__________________________________________________________________________________________________</text:p>
      <text:p text:style-name="P13">2. Реквизиты документа, удостоверяющего личность:</text:p>
      <text:p text:style-name="Standard">_________________________________________________________________________________________________</text:p>
      <text:p text:style-name="P2">(вид документа, серия, номер, кем и когда выдан)</text:p>
      <text:p text:style-name="P2">______________________________________________________________________________________________</text:p>
      <text:p text:style-name="P2">(СНИЛС)</text:p>
      <text:p text:style-name="P14">3. Адрес объекта капитального строения (домовладения), планируемого к газификации:</text:p>
      <text:p text:style-name="P14">___________________________________________________________________________________________________</text:p>
      <text:p text:style-name="P13">4. Кадастровый номер домовладения ___________________________________________________________________</text:p>
      <text:p text:style-name="P13">5. Кадастровый номер земельного участка: ______________________________________________________________</text:p>
      <text:p text:style-name="P27">6. Адрес для корреспонденции:</text:p>
      <text:p text:style-name="P27"><text:s/>__________________________________________________________________________________________________</text:p>
      <text:p text:style-name="P4">___________________________________________________________________________________________________</text:p>
      <text:p text:style-name="P15">6. Мобильный телефон: ______________________________________________________________________________</text:p>
      <text:p text:style-name="P15">7. Адрес электронной почты: __________________________________________________________________________</text:p>
      <text:p text:style-name="P14">8. Планируемая величина максимального часового расхода газа ______ (куб. метров в час)</text:p>
      <text:p text:style-name="P14">11. Номер и дата выдачи полученных ранее технических условий (при наличии) __________________________________________________________________________________ </text:p>
      <text:p text:style-name="P28"><text:span text:style-name="T2">Приложения</text:span><text:span text:style-name="T3">1</text:span><text:span text:style-name="T2">: </text:span></text:p>
      <text:p text:style-name="P6"/>
      <text:p text:style-name="P24">Подписывая данную заявку я, ______________________________________________________________________, </text:p>
      <text:p text:style-name="P26">(указывается Ф.И.О. полностью)</text:p>
      <text:p text:style-name="P8"/>
      <text:p text:style-name="P19">даю свое согласие на обработку, в том числе получение, хранение, комбинирование, передачу или любое другое использование моих персональных данных, исключительно для целей, связанных с исполнением настоящей заявки</text:p>
      <text:p text:style-name="P6">Заявител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6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9"/>
          </table:table-cell>
          <table:table-cell table:style-name="Таблица1.C2" office:value-type="string">
            <text:p text:style-name="P10">(подпись)</text:p>
          </table:table-cell>
          <table:table-cell table:style-name="Таблица1.D2" office:value-type="string">
            <text:p text:style-name="P9"/>
          </table:table-cell>
          <table:table-cell table:style-name="Таблица1.E2" office:value-type="string">
            <text:p text:style-name="P2"><text:span text:style-name="T7">(фа</text:span><text:span text:style-name="T9">м</text:span><text:span text:style-name="T10">ил</text:span><text:span text:style-name="T9">и</text:span><text:span text:style-name="T7">я,</text:span><text:span text:style-name="T11"> </text:span><text:span text:style-name="T10">и</text:span><text:span text:style-name="T9">м</text:span><text:span text:style-name="T7">я,</text:span><text:span text:style-name="T11"> </text:span><text:span text:style-name="T9">о</text:span><text:span text:style-name="T10">т</text:span><text:span text:style-name="T7">чес</text:span><text:span text:style-name="T10">т</text:span><text:span text:style-name="T7">во</text:span><text:span text:style-name="T8"><text:line-break/></text:span><text:span text:style-name="T7">зая</text:span><text:span text:style-name="T10">в</text:span><text:span text:style-name="T9">и</text:span><text:span text:style-name="T10">т</text:span><text:span text:style-name="T7">е</text:span><text:span text:style-name="T9">л</text:span><text:span text:style-name="T7">я)</text:span></text:p>
          </table:table-cell>
        </table:table-row>
      </table:table>
      <text:p text:style-name="P11"><text:span text:style-name="T4">1</text:span><text:span text:style-name="T1"> </text:span><text:span text:style-name="T2">а) ситуационный план</text:span><text:span text:style-name="T12">;</text:span></text:p>
      <text:p text:style-name="P22">б) копия документа, подтверждающего право собственности или иное предусмотренное законом основание на объект капитального строительства и земельный участок, на котором расположены (будут располагаться) объекты капитального строительства заявителя. В случае если земельный участок принадлежит заявителю на ином законном основании, заявитель представляет согласие собственника земельного участка на использование этого участка на период строительства сетей газораспределения;</text:p>
      <text:p text:style-name="P22">в) доверенность или иные документы, подтверждающие полномочия представителя заявителя (в случае если заявка о подключении (технологическом присоединении) подается представителем заявителя);</text:p>
      <text:p text:style-name="P22">г) расчет максимального часового расхода газа (не прилагается, если планируемый максимальный часовой расход газа не более 7 куб. метров/час).</text:p>
      <text:p text:style-name="P25">Заявитель проинформирован, что:</text:p>
      <text:p text:style-name="P20">- поданная заявка в рамках догазификации будет рассмотрена с момента вступления в силу нормативно-правовых актов Правительства Российской Федерации, регламентирующих порядок и условия догазификации. </text:p>
      <text:p text:style-name="P5"><text:span text:style-name="T5">- услуги по подключению в рамках догазификации без взимания платы с заявителя включают в себя мероприятия </text:span><text:span text:style-name="T6">до границ земельного участка заявителя;</text:span></text:p>
      <text:p text:style-name="P20">-в случае перехода и иного прекращения права собственности на земельный участок и (или) объект индивидуального капитального строительства, которые указаны в настоящей заявке, заявитель обязан незамедлительно проинформировать об этом _______ в письменном виде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2"/>
            <text:p text:style-name="P12">Заявитель </text:p>
          </table:table-cell>
          <table:table-cell table:style-name="Таблица3.B1" office:value-type="string">
            <text:p text:style-name="Standard"/>
          </table:table-cell>
          <table:table-cell table:style-name="Таблица3.A1" office:value-type="string">
            <text:p text:style-name="P2"/>
          </table:table-cell>
          <table:table-cell table:style-name="Таблица3.B1" office:value-type="string">
            <text:p text:style-name="Standard"/>
          </table:table-cell>
          <table:table-cell table:style-name="Таблица3.A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Standard"/>
          </table:table-cell>
          <table:table-cell table:style-name="Таблица3.C2" office:value-type="string">
            <text:p text:style-name="P2">(подпись)</text:p>
          </table:table-cell>
          <table:table-cell table:style-name="Таблица3.D2" office:value-type="string">
            <text:p text:style-name="Standard"/>
          </table:table-cell>
          <table:table-cell table:style-name="Таблица3.E2" office:value-type="string">
            <text:p text:style-name="Standard">(фа<text:span text:style-name="T13">м</text:span><text:span text:style-name="T14">ил</text:span><text:span text:style-name="T13">и</text:span>я,<text:span text:style-name="T15"> </text:span><text:span text:style-name="T14">и</text:span><text:span text:style-name="T13">м</text:span>я,<text:span text:style-name="T15"> </text:span><text:span text:style-name="T13">о</text:span><text:span text:style-name="T14">т</text:span>чес<text:span text:style-name="T14">т</text:span>во зая<text:span text:style-name="T14">в</text:span><text:span text:style-name="T13">и</text:span><text:span text:style-name="T14">т</text:span>е<text:span text:style-name="T13">л</text:span>я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style:width="17.501cm" fo:margin-left="0cm" fo:margin-top="0cm" fo:margin-bottom="0cm" table:align="left" style:writing-mode="lr-tb"/>
    </style:style>
    <style:style style:name="Таблица2.A" style:family="table-column">
      <style:table-column-properties style:column-width="8.7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text-properties style:font-name="Arial Narrow" fo:font-size="8pt" style:font-size-asian="8pt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1.501cm" style:writing-mode="lr-tb" style:layout-grid-color="#c0c0c0" style:layout-grid-lines="27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Таблица2" table:style-name="Таблица2">
          <table:table-column table:style-name="Таблица2.A" table:number-columns-repeated="2"/>
          <table:table-row table:style-name="Таблица2.1">
            <table:table-cell table:style-name="Таблица2.A1" office:value-type="string">
              <text:p text:style-name="MP1"/>
            </table:table-cell>
            <table:table-cell table:style-name="Таблица2.A1" office:value-type="string">
              <text:p text:style-name="MP1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Сокал Татьяна Николаевна</meta:initial-creator>
    <meta:editing-cycles>4</meta:editing-cycles>
    <meta:print-date>2021-05-13T08:53:00</meta:print-date>
    <meta:creation-date>2021-07-21T06:36:00</meta:creation-date>
    <dc:date>2021-07-21T18:43:39.876000000</dc:date>
    <meta:editing-duration>PT2M57S</meta:editing-duration>
    <meta:generator>LibreOffice/6.4.6.2$Windows_X86_64 LibreOffice_project/0ce51a4fd21bff07a5c061082cc82c5ed232f115</meta:generator>
    <meta:document-statistic meta:table-count="3" meta:image-count="0" meta:object-count="0" meta:page-count="1" meta:paragraph-count="39" meta:word-count="316" meta:character-count="3469" meta:non-whitespace-character-count="31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Окончательное</meta:user-defined>
    <meta:template xlink:type="simple" xlink:actuate="onRequest" xlink:title="Normal" xlink:href=""/>
  </office:meta>
</office:document-meta>
</file>